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6938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4.6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style:vertical-align="bottom" fo:padding-left="0.07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系級／申請人</text:span></text:p>
          </table:table-cell>
          <table:table-cell table:style-name="Table1.A1" office:value-type="string">
            <text:p text:style-name="P1"><text:span text:style-name="T1">／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申請日期</text:span></text:p>
          </table:table-cell>
          <table:table-cell table:style-name="Table1.B2" office:value-type="string">
            <text:p text:style-name="P2"><text:span text:style-name="T2">(請於7日前完成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原課程時段</text:span></text:p>
          </table:table-cell>
          <table:table-cell table:style-name="Table1.B3" office:value-type="string">
            <text:p text:style-name="P3"><text:span text:style-name="T2">　　年　　　月　　　日　　　時段：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調課時段</text:span></text:p>
          </table:table-cell>
          <table:table-cell table:style-name="Table1.B3" office:value-type="string">
            <text:p text:style-name="P3"><text:span text:style-name="T2">　　年　　　月　　　日　　　時段：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調整課程時段事由：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">導師/系主任簽名：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2">體育與健康中心體育競賽活動暨勞作教育組：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P1"><text:span text:style-name="T1">________ 學年度第___學期 勞作教育課程時間調課單</text:span><text:bookmark text:name="_GoBack"/><text:span text:style-name="T1"> </text:span></text:p>
      <text:p text:style-name="Standard"><text:span text:style-name="T2">填寫完成後，請送至體育與健康中心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學發展中心蔡沛旻</meta:initial-creator>
    <dc:creator>nkuht</dc:creator>
    <meta:editing-cycles>2</meta:editing-cycles>
    <meta:print-date>2017-02-24T04:06:00</meta:print-date>
    <meta:creation-date>2017-09-08T11:19:00</meta:creation-date>
    <dc:date>2017-09-08T11:19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3" meta:word-count="116" meta:character-count="150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